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straat 212 te Nijmegen: verwijderen van asbest - 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2</text:p>
            <text:p text:style-name="common-al">
            <text:span text:style-name="nadrukvet">Omschrijving: </text:span>verwijderen van asbest - M2 (Heemraadstraat 2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456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5185CD-87D3-44A5-93B0-6DC67550BB7E" xlink:type="simple">http://www.nijmegen.nl/vergunningpagina/?guid=155185CD-87D3-44A5-93B0-6DC67550BB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59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emraadstraat 212 te Nijmegen: verwijderen van asbest - M2 - meldingen - Melding ontvang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90</meta:user-defined>
    <meta:user-defined meta:name="OVERHEIDop.GmbID/DC.identifier">gmb-2022-79590</meta:user-defined>
    <meta:user-defined meta:name="OVERHEIDop.versieInformatie"/>
  </office:meta>
</office:document-meta>
</file>