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erkeersbesluit 2021VB47 Reserveren twee parkeerplaatsen voor het opladen van elektrische voertuigen aan de Aerdmennekesbaan</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tussenkopcur">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65 samenwerkende gemeenten in Noord-Brabant en Limburg, waaronder Veldhoven, als doelstelling hebben opgenomen om in de komende vier jaar 4.000 nieuwe laadpalen te plaatsen in deze gemeenten;</text:p>
            <text:p text:style-name="considerans.al">dat de gemeente Veldhoven om die reden proactief laadpalen op centrale locaties laat plaatsen, rekening houdend met een goede spreiding en reeds geplaatste laadpalen;</text:p>
            <text:p text:style-name="considerans.al">dat alle locaties zijn gekozen op basis van vooraf bekeken kenmerken, zoals verwachting gebruik elektrische auto’s, afstand tot elektriciteitsnet, grondeigendom gemeente, afstand tot bomen, enz.;</text:p>
            <text:p text:style-name="considerans.al">dat aan de hand daarvan een plankaart is opgesteld waarop 35 te plaatsen laadpalen voor de komende twee jaar (2021-2022) zijn opgenomen;</text:p>
            <text:p text:style-name="considerans.al">dat de Aerdmennekesbaan één van de locaties op de plankaart is en daar proactief een laadpaal geplaatst wordt;</text:p>
            <text:p text:style-name="considerans.al">dat laadpalen altijd tussen twee openbare parkeerplaatsen geplaatst worden vanwege efficiënt (ruimte)gebruik;</text:p>
            <text:p text:style-name="considerans.al">dat het -voor optimaal gebruik van de laadpalen- wenselijk is dat deze openbare parkeerplaatsen uitsluitend gereserveerd zijn voor het opladen van elektrische voertuigen;</text:p>
            <text:p text:style-name="considerans.al">dat in eerste instantie steeds één openbare parkeerplaats ingericht wordt voor het opladen van elektrische voertuigen en –indien het gebruik daartoe aanleiding geeft –in een later stadium de tweede gereserveerde parkeerplaats;</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tegen het ontwerp verkeersbesluit, zoals dat van donderdag 8 juli 2021 tot en met woensdag 18 augustus 2021 ter inzage heeft gelegen in de informatieruimte van het gemeentehuis, geen zienswijzen zijn ingedien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Aerdmennekesbaan door middel van het plaatsen van een verkeersbord E4 van bijlage 1 van het RVV 1990 en een onderbord met de tekst "opladen elektrische voertuigen", zoals op de bij dit besluit behorende tekening nummer T2021-100 staat aangegeven.</text:p>
            <text:p text:style-name="common-al">Dit verkeersbesluit ligt met bijbehorende tekening van donderdag 20 januari 2022 tot en met woensdag 2 maart 2022 ter inzage in de informatieruimte van het gemeentehuis en is te raadplegen via www.officielebekendmakingen.nl.</text:p>
            <text:p text:style-name="common-al">Tegen dit verkeersbesluit kan, binnen 6 weken na de datum van publicatie van het besluit, beroep ingesteld worden door:</text:p>
            <text:list text:style-name="id1-3-2-2-1-4">
              <text:list-item text:style-override="id1-3-2-2-1-4-1">
                <text:number>-</text:number>
                <text:p text:style-name="al">degenen die tijdig zienswijzen hebben ingediend tegen het ter inzage gelegen ontwerp besluit en</text:p>
              </text:list-item>
              <text:list-item text:style-override="id1-3-2-2-1-4-2">
                <text:number>-</text:number>
                <text:p text:style-name="al">belanghebbenden aan wie redelijkerwijs niet kan worden verweten geen zienswijzen te hebben ingediend tegen het ontwerp besluit binnen de daarvoor gestelde termijn.</text:p>
              </text:list-item>
            </text:list>
            <text:p text:style-name="common-al">Het beroepschrift dient te zijn ondertekend en bevat ten minste het volgende:</text:p>
            <text:list text:style-name="id1-3-2-2-1-6">
              <text:list-item text:style-override="id1-3-2-2-1-6-1">
                <text:number>-</text:number>
                <text:p text:style-name="al">naam en adres van de indiener;</text:p>
              </text:list-item>
              <text:list-item text:style-override="id1-3-2-2-1-6-2">
                <text:number>-</text:number>
                <text:p text:style-name="al">datum en handtekening; </text:p>
              </text:list-item>
              <text:list-item text:style-override="id1-3-2-2-1-6-3">
                <text:number>-</text:number>
                <text:p text:style-name="al">vermelding van het nummer en de datum van het ontwerp verkeersbesluit;</text:p>
              </text:list-item>
              <text:list-item text:style-override="id1-3-2-2-1-6-4">
                <text:number>-</text:number>
                <text:p text:style-name="al">een motivering waarom men zich niet kan verenigen met het genomen besluit.</text:p>
              </text:list-item>
            </text:list>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9 januari 2022</text:span>
          </text:p>
          </text:section>
          <text:section text:name="ondertekening_id1-3-2-3-2">
            <text:p><text:span text:style-name="functie">Het college van burgemeester en wethouders van gemeente Veldhoven,</text:span></text:p>
            <text:p><text:span text:style-name="deze">Namens hen,</text:span></text:p>
            <text:p><text:span text:style-name="ondertekening_naam">
            <text:span text:style-name="voornaam">Ing. J.J.C.</text:span>
            <text:span text:style-name="achternaam">van Tol</text:span>
          </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95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Aerdmennekes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VB47</meta:user-defined>
    <meta:user-defined meta:name="DCTERMS.abstract">Verkeersbesluit 2021VB47 Reserveren twee parkeerplaatsen voor het opladen van elektrische voertuigen aan de Aerdmennekesbaan</meta:user-defined>
    <meta:user-defined meta:name="OVERHEIDop.verkeersbordcode">E4</meta:user-defined>
    <dc:language>nl</dc:language>
    <meta:user-defined meta:name="OVERHEIDop.locatietype/OVERHEIDop.gebiedsmarkering">Punt</meta:user-defined>
    <meta:user-defined meta:name="DC.title">Verkeersbesluit 2021VB47 Reserveren twee parkeerplaatsen voor het opladen van elektrische voertuigen aan de Aerdmennekesbaan</meta:user-defined>
    <meta:user-defined meta:name="DCTERMS.W3CDTF/DCTERMS.available">2022-01-20</meta:user-defined>
    <meta:user-defined meta:name="OVERHEIDop.externeBijlage">Situatietekening|exb-2022-999</meta:user-defined>
    <meta:user-defined meta:name="DCTERMS.W3CDTF/OVERHEIDop.jaargang">2022</meta:user-defined>
    <meta:user-defined meta:name="OVERHEIDop.publicationIssue">7959</meta:user-defined>
    <meta:user-defined meta:name="OVERHEIDop.GmbID/DC.identifier">gmb-2022-7959</meta:user-defined>
    <meta:user-defined meta:name="OVERHEIDop.versieInformatie"/>
  </office:meta>
</office:document-meta>
</file>