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Elk jaar is het mogelijk om subsidie aan te vragen bij de gemeente (algemene subsidieverordening gemeente Rijssen-Holten). <text:span text:style-name="nadrukvet"/></text:p>
            <text:p text:style-name="al">
            <text:span text:style-name="nadrukvet">Jeugdledensubsidie</text:span> en <text:span text:style-name="nadrukvet">Subsidie stimulering vrijetijdsbesteding</text:span> kunt u tot vrijdag 1 april 2022 aanvragen. Aanvragen voor deze subsidies die wij te laat ontvangen nemen wij niet meer in behandeling.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op www.eherkenning.nl en houd rekening met extra tijd daarvoor. </text:p>
            <text:p text:style-name="al">Meer informatie en het aanvraagformulier vindt u op www.rijssen-holten.nl/subsidie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8-2022</meta:user-defined>
    <dc:language>nl</dc:language>
    <meta:user-defined meta:name="OVERHEIDop.locatietype/OVERHEIDop.gebiedsmarkering">Gemeente</meta:user-defined>
    <meta:user-defined meta:name="DC.title">Vraag subsidie aan vóór 1 april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87</meta:user-defined>
    <meta:user-defined meta:name="OVERHEIDop.GmbID/DC.identifier">gmb-2022-79587</meta:user-defined>
    <meta:user-defined meta:name="OVERHEIDop.versieInformatie"/>
  </office:meta>
</office:document-meta>
</file>