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607 te Nijmegen: realiseren van een verbinding tussen woning 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2</text:p>
            <text:p text:style-name="common-al">
            <text:span text:style-name="nadrukvet">Omschrijving: </text:span>realiseren van een verbinding tussen woning en schuur (Weezenhof 360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25.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11D8F7-5714-4B4B-A451-B797DB9876D6" xlink:type="simple">http://www.nijmegen.nl/vergunningpagina/?guid=8E11D8F7-5714-4B4B-A451-B797DB9876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58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8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8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3607 te Nijmegen: realiseren van een verbinding tussen woning en schuur - omgevingsvergunning - Aanvraag ontvangen</meta:user-defined>
    <meta:user-defined meta:name="DCTERMS.W3CDTF/DCTERMS.available">2022-02-23</meta:user-defined>
    <meta:user-defined meta:name="DCTERMS.W3CDTF/OVERHEIDop.jaargang">2022</meta:user-defined>
    <meta:user-defined meta:name="OVERHEIDop.publicationIssue">79584</meta:user-defined>
    <meta:user-defined meta:name="OVERHEIDop.GmbID/DC.identifier">gmb-2022-79584</meta:user-defined>
    <meta:user-defined meta:name="OVERHEIDop.versieInformatie"/>
  </office:meta>
</office:document-meta>
</file>