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tijdelijk realiseren van een zorgunit en het realiseren van een werkruimte met opslag in een bijgebouw Raamsweg 15 te Haa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5 februari 2022 een besluit genomen op de aanvraag met zaaknummer 2021-027823 voor het tijdelijk realiseren van een zorgunit en het realiseren van een werkruimte met opslag in een bijgebouw op de locatie Raamsweg 15 te Haarle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16 februari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79582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58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58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tijdelijk realiseren van een zorgunit en het realiseren van een werkruimte met opslag in een bijgebouw Raamsweg 15 te Haarle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582</meta:user-defined>
    <meta:user-defined meta:name="OVERHEIDop.GmbID/DC.identifier">gmb-2022-79582</meta:user-defined>
    <meta:user-defined meta:name="OVERHEIDop.versieInformatie"/>
  </office:meta>
</office:document-meta>
</file>