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28 te Nijmegen: uitbreiden van de kelder en de begane grond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uitbreiden van de kelder en de begane grond van de woning (Beijens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75.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31A6E0-03A0-47A2-97F4-1A0C106A0FCC" xlink:type="simple">http://www.nijmegen.nl/vergunningpagina/?guid=D631A6E0-03A0-47A2-97F4-1A0C106A0F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ijensstraat 28 te Nijmegen: uitbreiden van de kelder en de begane grond van de woning - omgevingsvergunning - Aanvraag ontvangen</meta:user-defined>
    <meta:user-defined meta:name="DCTERMS.W3CDTF/DCTERMS.available">2022-02-23</meta:user-defined>
    <meta:user-defined meta:name="DCTERMS.W3CDTF/OVERHEIDop.jaargang">2022</meta:user-defined>
    <meta:user-defined meta:name="OVERHEIDop.publicationIssue">79578</meta:user-defined>
    <meta:user-defined meta:name="OVERHEIDop.GmbID/DC.identifier">gmb-2022-79578</meta:user-defined>
    <meta:user-defined meta:name="OVERHEIDop.versieInformatie"/>
  </office:meta>
</office:document-meta>
</file>