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stoor Ellerstraat (sectie E 631 en 147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Ellerstraat (sectie E 631 en 1478) te Velden</text:span>
            </text:span>
          </text:p>
            <text:p text:style-name="common-al">Voor het oprichten van een woonzorgcomplex</text:p>
            <text:p text:style-name="common-al">Ontvangen op 12 februari 2022</text:p>
            <text:p text:style-name="common-al">Kenmerk 2022-02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5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 Pastoor Ellerstraat (sectie E 631 en 1478) te Velden</meta:user-defined>
    <meta:user-defined meta:name="DCTERMS.W3CDTF/DCTERMS.available">2022-02-23</meta:user-defined>
    <meta:user-defined meta:name="DCTERMS.W3CDTF/OVERHEIDop.jaargang">2022</meta:user-defined>
    <meta:user-defined meta:name="OVERHEIDop.publicationIssue">79577</meta:user-defined>
    <meta:user-defined meta:name="OVERHEIDop.GmbID/DC.identifier">gmb-2022-79577</meta:user-defined>
    <meta:user-defined meta:name="OVERHEIDop.versieInformatie"/>
  </office:meta>
</office:document-meta>
</file>