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igerskant ong., (Kavel 12, perceel B3101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februari 2022:</text:p>
            <text:p text:style-name="common-al">- <text:span text:style-name="nadrukvet">Reigerskant</text:span><text:span text:style-name="nadrukvet"> ong</text:span><text:span text:style-name="nadrukvet">, </text:span><text:span text:style-name="nadrukvet">(K</text:span><text:span text:style-name="nadrukvet">avel 12</text:span><text:span text:style-name="nadrukvet">, </text:span><text:span text:style-name="nadrukvet">perceel B3101)</text:span>: het bouwen van een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57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7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7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13</meta:user-defined>
    <meta:user-defined meta:name="DCTERMS.abstract">Reigerskant ong. (Kavel 12, perceel B3101) in Esch: het bouwen van een woning.</meta:user-defined>
    <dc:language>nl</dc:language>
    <meta:user-defined meta:name="OVERHEIDop.locatietype/OVERHEIDop.gebiedsmarkering">Punt</meta:user-defined>
    <meta:user-defined meta:name="DC.title">Aangevraagde omgevingsvergunning Reigerskant ong., (Kavel 12, perceel B3101) in Esch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75</meta:user-defined>
    <meta:user-defined meta:name="OVERHEIDop.GmbID/DC.identifier">gmb-2022-79575</meta:user-defined>
    <meta:user-defined meta:name="OVERHEIDop.versieInformatie"/>
  </office:meta>
</office:document-meta>
</file>