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Meester Lazonderstraat 33: plaatsen 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eester Lazonderstraat 33 in Denekamp</text:p>
            <text:p text:style-name="common-al">Project: het plaatsen van een dakkapel op de woning</text:p>
            <text:p text:style-name="common-al">Ingekomen: 18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956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47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Dinkelland - aanvraag omgevingsvergunning, Denekamp, Meester Lazonderstraat 33: plaatsen  dakkapel op de wo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79568</meta:user-defined>
    <meta:user-defined meta:name="OVERHEIDop.GmbID/DC.identifier">gmb-2022-79568</meta:user-defined>
    <meta:user-defined meta:name="OVERHEIDop.versieInformatie"/>
  </office:meta>
</office:document-meta>
</file>