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en extra huisnummer Ninaberlaan 67 BEDR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2 een besluit genomen op de aanvraag met zaaknummer 2021-029607 voor een verzoek om een extra huisnummer op de locatie Ninaberlaan 67 BEDR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en extra huisnummer Ninaberlaan 67 BEDR te Hellend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64</meta:user-defined>
    <meta:user-defined meta:name="OVERHEIDop.GmbID/DC.identifier">gmb-2022-79564</meta:user-defined>
    <meta:user-defined meta:name="OVERHEIDop.versieInformatie"/>
  </office:meta>
</office:document-meta>
</file>