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kinderdagverblijf A.F. Lanckerstraat 2a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februari 2022 besloten om de beslistermijn voor de aanvraag met zaaknummer 2021-030230 voor het bouwen van een kinderdagverblijf op de locatie A.F. Lanckerstraat 2a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55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5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bouwen van een kinderdagverblijf A.F. Lanckerstraat 2a te Hellendo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57</meta:user-defined>
    <meta:user-defined meta:name="OVERHEIDop.GmbID/DC.identifier">gmb-2022-79557</meta:user-defined>
    <meta:user-defined meta:name="OVERHEIDop.versieInformatie"/>
  </office:meta>
</office:document-meta>
</file>