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bouwen gebouw 419 Hembrug (gevelwijziging noordgevel en inpandige verbouwing) Draaibank 17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7-02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955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5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5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verbouwen gebouw 419 Hembrug (gevelwijziging noordgevel en inpandige verbouwing) Draaibank 17 Zaanda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556</meta:user-defined>
    <meta:user-defined meta:name="OVERHEIDop.GmbID/DC.identifier">gmb-2022-79556</meta:user-defined>
    <meta:user-defined meta:name="OVERHEIDop.versieInformatie"/>
  </office:meta>
</office:document-meta>
</file>