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Nadere regels Wet maatschappelijke ondersteuning gemeente Midden-Groning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Midden-Groningen maken bekend dat zij op 1 februari 2022 de Eerste wijziging van de Nadere regels Wet maatschappelijke ondersteuning gemeente Midden-Groningen 2022 hebben vastgesteld.</text:p>
            <text:p text:style-name="al"/>
            <text:p text:style-name="al">
            <text:span text:style-name="nadrukvet">Rechtsmiddelen</text:span>
          </text:p>
            <text:p text:style-name="al">Tegen het besluit tot vaststelling van de Nadere regels is geen bezwaar of beroep mogelijk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rij in tabel 1 (Tarieven Wmo) van bijlage 1 bij de Nadere regels Wet maatschappelijke ondersteuning gemeente Midden-Groningen 2022 over begeleiding gezinsondersteuning wordt als volgt gewijzigd:</text:p>
            <text:list text:style-name="id1-3-2-2-2-3">
              <text:list-item text:style-override="id1-3-2-2-2-3-1">
                <text:number>a.</text:number>
                <text:p text:style-name="al">het tarief ZIN per 1-1-2022 wordt € 41,88;</text:p>
              </text:list-item>
              <text:list-item text:style-override="id1-3-2-2-2-3-2">
                <text:number>b.</text:number>
                <text:p text:style-name="al">het tarief PGB per 1-1-2022 wordt € 29,32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eze wijziging treedt in werking op de dag na algemene bekendmaking en heeft terugwerkende kracht tot 31 december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collegevergadering van 1 februari 2022.</text:span></text:p>
            <text:p><text:span text:style-name="functie"/></text:p>
            <text:p><text:span text:style-name="functie">Het college van burgemeester en wethouders van de gemeente Midden-Groningen,</text:span></text:p>
            <text:p><text:span text:style-name="functie"/></text:p>
            <text:p><text:span text:style-name="functie"/></text:p>
            <text:p><text:span text:style-name="functie">Adriaan Hoogendoorn, burgemeester</text:span></text:p>
            <text:p><text:span text:style-name="functie"/></text:p>
            <text:p><text:span text:style-name="functie"/></text:p>
            <text:p><text:span text:style-name="functie">Henk Mulder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955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5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5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Zorg en gezond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Nadere regels Wet maatschappelijke ondersteuning gemeente Midden-Groningen 2022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555</meta:user-defined>
    <meta:user-defined meta:name="OVERHEIDop.betreftRegeling">CVDR670216_2</meta:user-defined>
    <meta:user-defined meta:name="OVERHEIDop.GmbID/DC.identifier">gmb-2022-79555</meta:user-defined>
    <meta:user-defined meta:name="xs:date/OVERHEIDop.startdatum">2022-02-24</meta:user-defined>
    <meta:user-defined meta:name="OVERHEIDop.versieInformatie"/>
  </office:meta>
</office:document-meta>
</file>