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uormanderij 18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26 voor een omgevingsvergunning op locatie Fuormanderij 18 in Bitgummole. De vergunning is toegekend. Het besluit betreft het bouwen van een garage. Het besluit is verzonden op 21 febr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955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uormanderij 18 in Bitgummol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54</meta:user-defined>
    <meta:user-defined meta:name="OVERHEIDop.GmbID/DC.identifier">gmb-2022-79554</meta:user-defined>
    <meta:user-defined meta:name="OVERHEIDop.versieInformatie"/>
  </office:meta>
</office:document-meta>
</file>