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39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1 februari 2022 besloten om de beslistermijn voor de aanvraag omgevingsvergunning met zaaknummer W-2022-002 voorhet vervangen van het dak en het plaatsen van dakkapellen Hoofdstraat 39 op locatie Hoofdstraat 39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795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39 in Schimmer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45</meta:user-defined>
    <meta:user-defined meta:name="OVERHEIDop.GmbID/DC.identifier">gmb-2022-79545</meta:user-defined>
    <meta:user-defined meta:name="OVERHEIDop.versieInformatie"/>
  </office:meta>
</office:document-meta>
</file>