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4 Zuidbroek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jverheidsstraat 4, 9636 CT, voor het verbouwen van de woning, 17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954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verheidsstraat 4 Zuidbroek,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40</meta:user-defined>
    <meta:user-defined meta:name="OVERHEIDop.GmbID/DC.identifier">gmb-2022-79540</meta:user-defined>
    <meta:user-defined meta:name="OVERHEIDop.versieInformatie"/>
  </office:meta>
</office:document-meta>
</file>