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straat 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2 een besluit genomen op de aanvraag voor een omgevingsvergunning op locatie Hendrikstraat 2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bouwen van een erker</text:p>
            <text:p text:style-name="common-al">Locatie: Hendrikstraat 25 te Veghel</text:p>
            <text:p text:style-name="common-al">Zaaknummer: OV-2021-10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ndrikstraat 25 te Vegh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54</meta:user-defined>
    <meta:user-defined meta:name="OVERHEIDop.GmbID/DC.identifier">gmb-2022-7954</meta:user-defined>
    <meta:user-defined meta:name="OVERHEIDop.versieInformatie"/>
  </office:meta>
</office:document-meta>
</file>