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sselseweg 91 Kootwijkerbroek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07-04-2022</text:p>
            <text:p text:style-name="common-al">Zaaknummer: 2021W2525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53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erlening omgevingsvergunning, Wesselseweg 91 Kootwijkerbroek, veranderen van de inricht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530</meta:user-defined>
    <meta:user-defined meta:name="OVERHEIDop.GmbID/DC.identifier">gmb-2022-79530</meta:user-defined>
    <meta:user-defined meta:name="OVERHEIDop.versieInformatie"/>
  </office:meta>
</office:document-meta>
</file>