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astgesteld bestemmingsplan - Fietspas N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Fietspad N224’ op 15 februari 2022 heeft vastgesteld. </text:p>
            <text:p text:style-name="common-al"/>
            <text:p text:style-name="common-al">
            <text:span text:style-name="nadrukcur">Ter inzage</text:span>
          </text:p>
            <text:p text:style-name="common-al">Het vastgestelde bestemmingsplan ligt met ingang van donderdag 24 februari 2022 tot en met woensdag 6 april 2022 ter inzage op de afdeling Fysiek domein, taakveld VTH, van de gemeente Renswoude. U wordt verzocht een afspraak te maken met de behandelend ambtenaar (zie onderaan deze publicatie) om het bestemmingsplan in te zien.</text:p>
            <text:p text:style-name="common-al">Het plan kunt u ook digitaal inzien op www.ruimtelijkeplannen.nl. </text:p>
            <text:p text:style-name="common-al"/>
            <text:p text:style-name="common-al">
            <text:span text:style-name="nadrukcur">Waar gaat het bestemmingsplan over?</text:span>
          </text:p>
            <text:p text:style-name="common-al">Het bestemmingsplan bevat bouw- en gebruiksregels voor de realisatie van het dubbelzijdige fietspad aan de noordzijde van de N224 tussen de Ubbeschoterweg en de Veenweg. De bestemming van de betreffende gronden is gewijzigd van bestemming ‘Natuur – Kasteelpark’ naar de bestemming ‘Verkeer’.</text:p>
            <text:p text:style-name="common-al"/>
            <text:p text:style-name="common-al">
            <text:span text:style-name="nadrukcur">Instellen beroep</text:span>
          </text:p>
            <text:p text:style-name="common-al">Belanghebbenden kunnen beroep instellen tegen het vastgestelde bestemmingsplan. Dit doet u door binnen de gestelde beroepstermijn een beroepschrift te sturen aan de Afdeling Bestuursrechtspraak van de Raad van State, Postbus 20019, 2500 EA Den Haag. U dient bij uw beroepschrift uw naam en adres, de datum en een omschrijving van dit besluit te vermelden. Ook dient u aan te geven waarom u het niet eens bent met het bestemmingsplan. Vergeet niet uw beroepschrift te ondertekenen. Houdt u er ook rekening mee dat u hiervoor griffierecht moet betalen.</text:p>
            <text:p text:style-name="common-al"/>
            <text:p text:style-name="common-al">
            <text:span text:style-name="nadrukcur">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ook hiervoor griffierecht moet betalen.</text:p>
            <text:p text:style-name="common-al"/>
            <text:p text:style-name="common-al">
            <text:span text:style-name="nadrukcur">Inwerkingtreding</text:span>
          </text:p>
            <text:p text:style-name="common-al">Het bestemmingsplan treedt in werking na afloop van de beroepstermijn. Als er een verzoek om voorlopige voorziening is ingediend, dan treedt het bestemmingsplan niet in werking, voordat op dat verzoek is beslist. </text:p>
            <text:p text:style-name="common-al"/>
            <text:p text:style-name="common-al">Voor vragen of meer informatie: Frits van Drie (tel: 0318 – 57 81 50/ mail: <text:a xlink:href="mailto:f.van.drie@renswoude.nl" xlink:type="simple">f.van.dri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3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5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BP2019fietspadN224-vg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Gemeente Renswoude - Vastgesteld bestemmingsplan - Fietspas N224</meta:user-defined>
    <meta:user-defined meta:name="DCTERMS.W3CDTF/DCTERMS.available">2022-02-23</meta:user-defined>
    <meta:user-defined meta:name="DCTERMS.W3CDTF/OVERHEIDop.jaargang">2022</meta:user-defined>
    <meta:user-defined meta:name="OVERHEIDop.publicationIssue">79527</meta:user-defined>
    <meta:user-defined meta:name="OVERHEIDop.GmbID/DC.identifier">gmb-2022-79527</meta:user-defined>
    <meta:user-defined meta:name="OVERHEIDop.versieInformatie"/>
  </office:meta>
</office:document-meta>
</file>