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ad 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2 een aanvraag voor een omgevingsvergunning ontvangen. Dit betreft het wijzigen van het gebruik van het pand tot wonen ter plaatse van de Raadhuispad 7 in Waddinxveen. De aanvraag is geregistreerd onder kenmerk 202204558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951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1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1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dhuispad 7 in Waddinxveen</meta:user-defined>
    <meta:user-defined meta:name="DCTERMS.W3CDTF/DCTERMS.available">2022-02-23</meta:user-defined>
    <meta:user-defined meta:name="DCTERMS.W3CDTF/OVERHEIDop.jaargang">2022</meta:user-defined>
    <meta:user-defined meta:name="OVERHEIDop.publicationIssue">79514</meta:user-defined>
    <meta:user-defined meta:name="OVERHEIDop.GmbID/DC.identifier">gmb-2022-79514</meta:user-defined>
    <meta:user-defined meta:name="OVERHEIDop.versieInformatie"/>
  </office:meta>
</office:document-meta>
</file>