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edeweg 35 b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984.</text:span>
          </text:p>
            <text:p text:style-name="common-al">Op 23 december 2021 heeft de gemeente een sloopmelding ontvangen voor activiteiten waarvoor geen vergunningplicht geldt.De melding betreft het saneren van dak schuur en slopen schuren op locatie Bredeweg 35 b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redeweg 35 b in Hulshor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51</meta:user-defined>
    <meta:user-defined meta:name="OVERHEIDop.GmbID/DC.identifier">gmb-2022-7951</meta:user-defined>
    <meta:user-defined meta:name="OVERHEIDop.versieInformatie"/>
  </office:meta>
</office:document-meta>
</file>