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mobiel puinbreken - Rossum, Haarstraat 47A: het mobiel breken van puin gedurende 3 werkdagen in de periode van 21 januari t/m 23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Waar: Rossum, Haarstraat 47A </text:p>
            <text:p text:style-name="common-al">Wat: het mobiel breken van puin gedurende 3 werkdagen in de periode van 21 januari t/m 23 mei 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9508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508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D-2022-000287</meta:user-defined>
    <meta:user-defined meta:name="DCTERMS.abstract">het mobiel breken van puin gedurende 3 werkdagen in de periode van 21 januari t/m 23 mei 2022</meta:user-defined>
    <dc:language>nl</dc:language>
    <meta:user-defined meta:name="OVERHEIDop.locatietype/OVERHEIDop.gebiedsmarkering">Punt</meta:user-defined>
    <meta:user-defined meta:name="DC.title">Gemeente Dinkelland - Melding mobiel puinbreken - Rossum, Haarstraat 47A: het mobiel breken van puin gedurende 3 werkdagen in de periode van 21 januari t/m 23 mei 2022</meta:user-defined>
    <meta:user-defined meta:name="DCTERMS.W3CDTF/DCTERMS.available">2022-03-03</meta:user-defined>
    <meta:user-defined meta:name="DCTERMS.W3CDTF/OVERHEIDop.jaargang">2022</meta:user-defined>
    <meta:user-defined meta:name="OVERHEIDop.publicationIssue">79508</meta:user-defined>
    <meta:user-defined meta:name="OVERHEIDop.GmbID/DC.identifier">gmb-2022-79508</meta:user-defined>
    <meta:user-defined meta:name="OVERHEIDop.versieInformatie"/>
  </office:meta>
</office:document-meta>
</file>