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t bouwen van een bedrijfsgebouw en aanleggen van een in-/uitrit (mandaat Omgevingsdienst) Daalderweg naast nr. 35 (kadastraal perceel 01871)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50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het bouwen van een bedrijfsgebouw en aanleggen van een in-/uitrit (mandaat Omgevingsdienst) Daalderweg naast nr. 35 (kadastraal perceel 01871) Zaa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07</meta:user-defined>
    <meta:user-defined meta:name="OVERHEIDop.GmbID/DC.identifier">gmb-2022-79507</meta:user-defined>
    <meta:user-defined meta:name="OVERHEIDop.versieInformatie"/>
  </office:meta>
</office:document-meta>
</file>