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olweg 5 te Helena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februari 2022 een besluit genomen op de aanvraag omgevingsvergunning voor het wijzigen van de voorgevel en het funderingsplan van een al vergunde aanbouw en garage op de locatie Koolweg 5 te Helenaveen. De zaak is geregistreerd onder nummer HZ-2022-0005. De vergunning is toegekend. Het besluit gaat over de activiteit:</text:p>
            <text:list text:style-name="id1-3-2-1-1-2">
              <text:list-item text:style-override="id1-3-2-1-1-2-1">
                <text:number>•</text:number>
                <text:p text:style-name="al">Bouw</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2 februari 2022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79498</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8</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9498</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oolweg 5 te Helenaveen</meta:user-defined>
    <meta:user-defined meta:name="DCTERMS.W3CDTF/DCTERMS.available">2022-02-23</meta:user-defined>
    <meta:user-defined meta:name="DCTERMS.W3CDTF/OVERHEIDop.jaargang">2022</meta:user-defined>
    <meta:user-defined meta:name="OVERHEIDop.externeBijlage">aanvraag wijziging vergunning Koolweg 5|exb-2022-10721</meta:user-defined>
    <meta:user-defined meta:name="OVERHEIDop.externeBijlage">detailtekening (publiceerbaar)pdf|exb-2022-10722</meta:user-defined>
    <meta:user-defined meta:name="OVERHEIDop.externeBijlage">Plattegrond en detailtekening (publiceerbaar)|exb-2022-10723</meta:user-defined>
    <meta:user-defined meta:name="OVERHEIDop.externeBijlage">Constructieschema's nieuwe toestand (publiceerb...|exb-2022-10724</meta:user-defined>
    <meta:user-defined meta:name="OVERHEIDop.externeBijlage">Aanvraagformulier (publiceerbaar)|exb-2022-10725</meta:user-defined>
    <meta:user-defined meta:name="OVERHEIDop.externeBijlage">Scan besluit omgevingsvergunning Koolweg 5 te H...|exb-2022-10726</meta:user-defined>
    <meta:user-defined meta:name="OVERHEIDop.publicationIssue">79498</meta:user-defined>
    <meta:user-defined meta:name="OVERHEIDop.GmbID/DC.identifier">gmb-2022-79498</meta:user-defined>
    <meta:user-defined meta:name="OVERHEIDop.versieInformatie"/>
  </office:meta>
</office:document-meta>
</file>