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op de hoek van Ruigendijk/ Dwarsweg te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ag om omgevingsvergunning is ontvangen voor:</text:p>
            <text:p text:style-name="common-al">
            <text:span text:style-name="nadrukvet">de activiteit bouwen:</text:span>
          </text:p>
            <text:list text:style-name="id1-3-2-1-1-3">
              <text:list-item text:style-override="id1-3-2-1-1-3-1">
                <text:number>•</text:number>
                <text:p text:style-name="al">d.d. 11 februari 2022, nr. 3900-2022, voor het bouwen van een woning op de hoek Ruigendijk/ Dwarsweg in Tinte;</text:p>
              </text:list-item>
            </text:list>
            <text:p text:style-name="common-al">Bovengenoemde aanvragen kunt u vanaf maandag 28 februari gedurende twee weken inzien bij het ServicePunt van de gemeente Westvoorn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7949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49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Westvo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900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bouwen van een woning op de hoek van Ruigendijk/ Dwarsweg te Tinte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491</meta:user-defined>
    <meta:user-defined meta:name="OVERHEIDop.GmbID/DC.identifier">gmb-2022-79491</meta:user-defined>
    <meta:user-defined meta:name="OVERHEIDop.versieInformatie"/>
  </office:meta>
</office:document-meta>
</file>