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Zambezilaan thv nr 29, 1448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besloten de vergunning voor het plaatsen van een container in een parkeervak ter hoogte van Zambezilaan 29, 1448R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Zambezilaan thv nr 29, 1448RA Purmerend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49</meta:user-defined>
    <meta:user-defined meta:name="OVERHEIDop.GmbID/DC.identifier">gmb-2022-7949</meta:user-defined>
    <meta:user-defined meta:name="OVERHEIDop.versieInformatie"/>
  </office:meta>
</office:document-meta>
</file>