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schuur Gerhard Nijlandstraat 15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februari 2022 een besluit genomen op de aanvraag met zaaknummer 2022-002105 voor het bouwen van een schuur op de locatie Gerhard Nijlandstraat 15 te Daarlervee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8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948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schuur Gerhard Nijlandstraat 15 te Daarler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85</meta:user-defined>
    <meta:user-defined meta:name="OVERHEIDop.GmbID/DC.identifier">gmb-2022-79485</meta:user-defined>
    <meta:user-defined meta:name="OVERHEIDop.versieInformatie"/>
  </office:meta>
</office:document-meta>
</file>