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litairenweg 9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bben we een aanvraag omgevingsvergunning voor de kap van 1 boom op de Militairenweg 9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948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ilitairenweg 9 in Over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84</meta:user-defined>
    <meta:user-defined meta:name="OVERHEIDop.GmbID/DC.identifier">gmb-2022-79484</meta:user-defined>
    <meta:user-defined meta:name="OVERHEIDop.versieInformatie"/>
  </office:meta>
</office:document-meta>
</file>