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tijdelijk gebruik park voor kinderpretpark (23-04-2022 t/m 05-05-2022) Burgemeester in 't Veldpark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6-02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947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7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7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reguliere voorbereidingsprocedure voor het tijdelijk gebruik park voor kinderpretpark (23-04-2022 t/m 05-05-2022) Burgemeester in 't Veldpark Zaanda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478</meta:user-defined>
    <meta:user-defined meta:name="OVERHEIDop.GmbID/DC.identifier">gmb-2022-79478</meta:user-defined>
    <meta:user-defined meta:name="OVERHEIDop.versieInformatie"/>
  </office:meta>
</office:document-meta>
</file>