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randveilig gebruik kinderdagverblijf Snuiverstraat 63 A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4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gen omgevingsvergunning voor het brandveilig gebruik kinderdagverblijf Snuiverstraat 63 A Krommeni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76</meta:user-defined>
    <meta:user-defined meta:name="OVERHEIDop.GmbID/DC.identifier">gmb-2022-79476</meta:user-defined>
    <meta:user-defined meta:name="OVERHEIDop.versieInformatie"/>
  </office:meta>
</office:document-meta>
</file>