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splitsen van de woningen op het perceel Ankummer Es 3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februari 2022 een ontwerpbesluit genomen op de aanvraag met zaaknummer Z/21/641884 voor het splitsen van de woningen op het perceel Ankummer Es 32A in Dalfsen. In het ontwerpbesluit wordt de vergunning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2 februari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4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woning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p aanvraag voor het splitsen van de woningen op het perceel Ankummer Es 32A in Dalf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74</meta:user-defined>
    <meta:user-defined meta:name="OVERHEIDop.GmbID/DC.identifier">gmb-2022-79474</meta:user-defined>
    <meta:user-defined meta:name="OVERHEIDop.versieInformatie"/>
  </office:meta>
</office:document-meta>
</file>