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stigen van een bedrijf met milieucategorie 1 op locatie Molenzicht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Zundert een aanvraag voor een omgevingsvergunning ontvangen voor het vestigen van een bedrijf met milieucategorie 1 op locatie Molenzicht 1 in Zundert. De aanvraag is geregistreerd onder zaaknummer Z22-00097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4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stigen van een bedrijf met milieucategorie 1 op locatie Molenzicht 1 in Zund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470</meta:user-defined>
    <meta:user-defined meta:name="OVERHEIDop.GmbID/DC.identifier">gmb-2022-79470</meta:user-defined>
    <meta:user-defined meta:name="OVERHEIDop.versieInformatie"/>
  </office:meta>
</office:document-meta>
</file>