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ammerweg 34 7671JA Vriezenveen,  organiseren van een loterij, bij de Stichting Leemansmolen, op 14-05-2022, ontvangen op 16-02-2022, zaaknummer 1700ESUITE812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34 7671JA Vriezenveen</text:p>
            <text:p text:style-name="common-al">Wat?: organiseren van een loterij, bij de Stichting Leemansmolen, op 14-05-2022</text:p>
            <text:p text:style-name="common-al">Wanneer?: van 14-05-2022 10:00 tot 14-05-2022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4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81212022</meta:user-defined>
    <meta:user-defined meta:name="DCTERMS.abstract">organiseren van een loterij, bij de Stichting Leemansmolen, op 14-05-2022</meta:user-defined>
    <dc:language>nl</dc:language>
    <meta:user-defined meta:name="OVERHEIDop.locatietype/OVERHEIDop.gebiedsmarkering">Punt</meta:user-defined>
    <meta:user-defined meta:name="DC.title">Gemeente Twenterand - Ingekomen aanvraag, , Hammerweg 34 7671JA Vriezenveen,  organiseren van een loterij, bij de Stichting Leemansmolen, op 14-05-2022, ontvangen op 16-02-2022, zaaknummer 1700ESUITE81212022</meta:user-defined>
    <meta:user-defined meta:name="DCTERMS.W3CDTF/DCTERMS.available">2022-03-02</meta:user-defined>
    <meta:user-defined meta:name="DCTERMS.W3CDTF/OVERHEIDop.jaargang">2022</meta:user-defined>
    <meta:user-defined meta:name="OVERHEIDop.publicationIssue">79462</meta:user-defined>
    <meta:user-defined meta:name="OVERHEIDop.GmbID/DC.identifier">gmb-2022-79462</meta:user-defined>
    <meta:user-defined meta:name="OVERHEIDop.versieInformatie"/>
  </office:meta>
</office:document-meta>
</file>