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Thermiekstraat 12 in Nuth</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plaatsen brandwanden Thermiekstraat gelegen aan de Thermiekstraat 12 in Nuth (binnengekomen 4 februari 2022);</text:p>
              </text:list-item>
            </text:list>
            <text:p text:style-name="common-al">De aanvraag is geregistreerd onder zaaknummer W-2022-023.</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79449</text:span><text:line-break/><text:date style:data-style-name="dag" text:fixed="true" text:date-value="2022-02-23"/><text:line-break/><text:date style:data-style-name="jaar" text:fixed="true" text:date-value="2022-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9449</text:span><text:date style:data-style-name="nicedate" text:fixed="true" text:date-value="2022-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9449</text:span><text:date style:data-style-name="nicedate" text:fixed="true" text:date-value="2022-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Thermiekstraat 12 in Nuth</meta:user-defined>
    <meta:user-defined meta:name="DCTERMS.W3CDTF/DCTERMS.available">2022-02-23</meta:user-defined>
    <meta:user-defined meta:name="DCTERMS.W3CDTF/OVERHEIDop.jaargang">2022</meta:user-defined>
    <meta:user-defined meta:name="OVERHEIDop.publicationIssue">79449</meta:user-defined>
    <meta:user-defined meta:name="OVERHEIDop.GmbID/DC.identifier">gmb-2022-79449</meta:user-defined>
    <meta:user-defined meta:name="OVERHEIDop.versieInformatie"/>
  </office:meta>
</office:document-meta>
</file>