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ouw, het vergroten van de bestaande dakkapel en het plaatsen van een dakraam in het voordakvlak aan Hooghuizenweg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ooghuizenweg 23, het realiseren van een uitbouw, het vergroten van de bestaande dakkapel en het plaatsen van een dakraam in het voordakvlak (ontvangen 13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44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4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4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uitbouw, het vergroten van de bestaande dakkapel en het plaatsen van een dakraam in het voordakvlak aan Hooghuizenweg 23 te Huizen</meta:user-defined>
    <meta:user-defined meta:name="DCTERMS.W3CDTF/DCTERMS.available">2022-02-24</meta:user-defined>
    <meta:user-defined meta:name="DCTERMS.W3CDTF/OVERHEIDop.jaargang">2022</meta:user-defined>
    <meta:user-defined meta:name="OVERHEIDop.publicationIssue">79447</meta:user-defined>
    <meta:user-defined meta:name="OVERHEIDop.GmbID/DC.identifier">gmb-2022-79447</meta:user-defined>
    <meta:user-defined meta:name="OVERHEIDop.versieInformatie"/>
  </office:meta>
</office:document-meta>
</file>