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drie appartementen in een woonbestemming , Vlakkenweg 5 7951EH Staphorst, Vlakkenweg 5a 7951EH Staphorst, Vlakkenweg 5b 7951EH Staphorst, [SHT02AQ01963] Staphorst AQ 19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906</text:p>
            <text:p text:style-name="common-al">Ingekomen: 18-02-2022</text:p>
            <text:p text:style-name="common-al">Locatie: Vlakkenweg 5 7951EH Staphorst, Vlakkenweg 5a 7951EH Staphorst, Vlakkenweg 5b 7951EH Staphorst, [SHT02AQ01963] Staphorst AQ 1963</text:p>
            <text:p text:style-name="common-al">Projectomschrijving: het legaliseren van drie appartementen in een woonbestemm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944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4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4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906</meta:user-defined>
    <meta:user-defined meta:name="DCTERMS.abstract">het legaliseren van drie appartementen in een woonbestemm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legaliseren van drie appartementen in een woonbestemming , Vlakkenweg 5 7951EH Staphorst, Vlakkenweg 5a 7951EH Staphorst, Vlakkenweg 5b 7951EH Staphorst, [SHT02AQ01963] Staphorst AQ 1963</meta:user-defined>
    <meta:user-defined meta:name="DCTERMS.W3CDTF/DCTERMS.available">2022-03-01</meta:user-defined>
    <meta:user-defined meta:name="DCTERMS.W3CDTF/OVERHEIDop.jaargang">2022</meta:user-defined>
    <meta:user-defined meta:name="OVERHEIDop.publicationIssue">79444</meta:user-defined>
    <meta:user-defined meta:name="OVERHEIDop.GmbID/DC.identifier">gmb-2022-79444</meta:user-defined>
    <meta:user-defined meta:name="OVERHEIDop.versieInformatie"/>
  </office:meta>
</office:document-meta>
</file>