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ontvangen - Stadsplein 102 bij de passage van Bijenkorf naar biblioth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2661</text:span>
          </text:p>
            <text:p text:style-name="common-al">Gemeente Amstelveen heeft op 18 februari 2022 een aanvraag standplaatsvergunning ontvangen voor ledenwerving voor roeivereniging op 26 maart 2022. De locatie is Stadsplein 102 bij de passage van Bijenkorf naar bibliotheek.</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42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2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2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ontvangen - Stadsplein 102 bij de passage van Bijenkorf naar bibliotheek</meta:user-defined>
    <meta:user-defined meta:name="DCTERMS.W3CDTF/DCTERMS.available">2022-02-23</meta:user-defined>
    <meta:user-defined meta:name="DCTERMS.W3CDTF/OVERHEIDop.jaargang">2022</meta:user-defined>
    <meta:user-defined meta:name="OVERHEIDop.publicationIssue">79426</meta:user-defined>
    <meta:user-defined meta:name="OVERHEIDop.GmbID/DC.identifier">gmb-2022-79426</meta:user-defined>
    <meta:user-defined meta:name="OVERHEIDop.versieInformatie"/>
  </office:meta>
</office:document-meta>
</file>