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nergielaan 3, 5405 AD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voor een omgevingsvergunning met zaaknummer Z2022-000026.</text:p>
            <text:p text:style-name="common-al">De zaak betreft locatie Energielaan 3, 5405 AD Uden, en heeft de omschrijving "kappen van drie bomen". De vergunning is verleend.</text:p>
            <text:p text:style-name="common-al">Het besluit betreft de volgende onderdelen: Vellen van houtopstanden.</text:p>
            <text:p text:style-name="common-al">Het besluit is verzonden op: 21 februari 2022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942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6</meta:user-defined>
    <meta:user-defined meta:name="DCTERMS.abstract">kappen van drie bomen</meta:user-defined>
    <dc:language>nl</dc:language>
    <meta:user-defined meta:name="OVERHEIDop.locatietype/OVERHEIDop.gebiedsmarkering">Punt</meta:user-defined>
    <meta:user-defined meta:name="DC.title">Besluit aanvraag omgevingsvergunning Energielaan 3, 5405 AD  Ud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20</meta:user-defined>
    <meta:user-defined meta:name="OVERHEIDop.GmbID/DC.identifier">gmb-2022-79420</meta:user-defined>
    <meta:user-defined meta:name="OVERHEIDop.versieInformatie"/>
  </office:meta>
</office:document-meta>
</file>