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2 woningen Jan de Wittestraat 73 en 75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herstellen fundering 2 woningen Jan de Wittestraat 73 en 75 Koog aan de 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17</meta:user-defined>
    <meta:user-defined meta:name="OVERHEIDop.GmbID/DC.identifier">gmb-2022-79417</meta:user-defined>
    <meta:user-defined meta:name="OVERHEIDop.versieInformatie"/>
  </office:meta>
</office:document-meta>
</file>