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verpad voor route MTB Track, [DVT00H05187] Deventer H 5187, Molbergsweg (Schipbee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33</text:p>
            <text:p text:style-name="common-al">Ingekomen: 16-02-2022</text:p>
            <text:p text:style-name="common-al">Locatie: [DVT00H05187] Deventer H 5187, Molbergsweg (Schipbeek Deventer)</text:p>
            <text:p text:style-name="common-al">Projectomschrijving: het realiseren van een overpad voor route MTB Trac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4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33</meta:user-defined>
    <meta:user-defined meta:name="DCTERMS.abstract">het realiseren van overpad voor MTB Route </meta:user-defined>
    <dc:language>nl</dc:language>
    <meta:user-defined meta:name="OVERHEIDop.locatietype/OVERHEIDop.gebiedsmarkering">Punt</meta:user-defined>
    <meta:user-defined meta:name="DC.title">Aanvraag omgevingsvergunning, het realiseren van een overpad voor route MTB Track, [DVT00H05187] Deventer H 5187, Molbergsweg (Schipbeek Deventer)</meta:user-defined>
    <meta:user-defined meta:name="DCTERMS.W3CDTF/DCTERMS.available">2022-02-23</meta:user-defined>
    <meta:user-defined meta:name="DCTERMS.W3CDTF/OVERHEIDop.jaargang">2022</meta:user-defined>
    <meta:user-defined meta:name="OVERHEIDop.publicationIssue">79413</meta:user-defined>
    <meta:user-defined meta:name="OVERHEIDop.GmbID/DC.identifier">gmb-2022-79413</meta:user-defined>
    <meta:user-defined meta:name="OVERHEIDop.versieInformatie"/>
  </office:meta>
</office:document-meta>
</file>