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bomen(390569)aan Eekhoornweg 2, 8161A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2 bomen aan Eekhoornweg 2, 8161AR Epe. </text:p>
            <text:p text:style-name="common-al">Datum aanvraag:  20-02-2022</text:p>
            <text:p text:style-name="common-al">Zaaknummer : 3905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4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08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2 bomen(390569)aan Eekhoornweg 2, 8161AR Epe</meta:user-defined>
    <meta:user-defined meta:name="DCTERMS.W3CDTF/DCTERMS.available">2022-02-23</meta:user-defined>
    <meta:user-defined meta:name="DCTERMS.W3CDTF/OVERHEIDop.jaargang">2022</meta:user-defined>
    <meta:user-defined meta:name="OVERHEIDop.publicationIssue">79411</meta:user-defined>
    <meta:user-defined meta:name="OVERHEIDop.GmbID/DC.identifier">gmb-2022-79411</meta:user-defined>
    <meta:user-defined meta:name="OVERHEIDop.versieInformatie"/>
  </office:meta>
</office:document-meta>
</file>