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Fokjesweg 11 | Oprichten werktuigenloods en opslag hooi </text:p>
            <text:p text:style-name="common-al">Het Kanon 9 | Afwijken bestemming Wonen t.b.v. gebruik B&amp;B</text:p>
            <text:p text:style-name="common-al">Hoekstraat 15 | Plaatsen lift, realiseren passage</text:p>
            <text:p text:style-name="last-al">Nicolaas Beetsstraat 16 | Bouwen veran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94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10</meta:user-defined>
    <meta:user-defined meta:name="OVERHEIDop.GmbID/DC.identifier">gmb-2022-79410</meta:user-defined>
    <meta:user-defined meta:name="OVERHEIDop.versieInformatie"/>
  </office:meta>
</office:document-meta>
</file>