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Breulylaan te Zevenaar, het organiseren van Doedorp van 22  tot en met 26  augustus, 21 tot en met 25 augustus 2023 en 12  tot en met 16 augustus 2024</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ingediend voor een meerjaren evenementenvergunning op locatie Breulylaan te Zevenaar. De aanvraag is geregistreerd onder zaaknummer HZ_MEERJEV-2022-0302. De aanvraag gaat over het organiseren van Doedorp van 22  tot en met 26  augustus, 21 tot en met 25 augustus 2023 en 12  tot en met 16 augustus 2024 aan de Breulylaa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4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Breulylaan te Zevenaar, het organiseren van Doedorp van 22  tot en met 26  augustus, 21 tot en met 25 augustus 2023 en 12  tot en met 16 augustus 2024</meta:user-defined>
    <meta:user-defined meta:name="DCTERMS.W3CDTF/DCTERMS.available">2022-02-23</meta:user-defined>
    <meta:user-defined meta:name="DCTERMS.W3CDTF/OVERHEIDop.jaargang">2022</meta:user-defined>
    <meta:user-defined meta:name="OVERHEIDop.publicationIssue">79407</meta:user-defined>
    <meta:user-defined meta:name="OVERHEIDop.GmbID/DC.identifier">gmb-2022-79407</meta:user-defined>
    <meta:user-defined meta:name="OVERHEIDop.versieInformatie"/>
  </office:meta>
</office:document-meta>
</file>