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zakelijke-mededeling_id1-3-2" text:style-name="zakelijke-mededeling">
        <text:section text:name="zakelijke-mededeling-tekst_id1-3-2-1" text:style-name="zakelijke-mededeling-tekst">
          <text:section text:name="tekst_id1-3-2-1-1" text:style-name="tekst">
            <text:p text:style-name="common-al">Op dinsdag 1 maart 2022 om 19.30 uur vergadert de raadscommissie Omgeving &amp; Economie.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common-al">Indien u gebruik wilt maken van spreekrecht of voor nadere informatie kunt u contact opnemen met de griffie via <text:a xlink:href="mailto:griffie@dinkelland.nl" xlink:type="simple">griffie@dinkelland.nl</text:a>.  </text:p>
            <text:p text:style-name="common-al">U kunt de vergadering ook volgen op onze webcam via gemeenteraad.dinkelland.nl.</text:p>
            <text:p text:style-name="common-al"/>
            <text:p text:style-name="last-al">
            <text:span text:style-name="nadrukvet">
              <text:span text:style-name="nadrukcur">
                <text:span text:style-name="nadrukondlijn">Agenda</text:span>
              </text:span>
            </text:span>
          </text:p>
            <text:p text:style-name="tekst_bottom"/>
          </text:section>
        </text:section>
        <text:section text:name="zakelijke-mededeling-sluiting_id1-3-2-2" text:style-name="zakelijke-mededeling-sluiting">
          <text:section text:name="ondertekening_id1-3-2-2-1">
            <text:p><text:span text:style-name="functie">1. Opening</text:span></text:p>
            <text:p><text:span text:style-name="functie">2. Vaststelling agenda</text:span></text:p>
            <text:p><text:span text:style-name="functie">3. Voorstel inzake vaststellen bestemmingsplan “Buitengebied, Bornsestraat 19-19a </text:span></text:p>
            <text:p><text:span text:style-name="functie">Weerselo”</text:span></text:p>
            <text:p><text:span text:style-name="functie">Initiatiefnemer heeft een verzoek ingediend om één van de twee agrarische bedrijfswoningen </text:span></text:p>
            <text:p><text:span text:style-name="functie">op het perceel Bornsestraat 19-19a te Weerselo te bestemmen tot plattelandswoning. Dit </text:span></text:p>
            <text:p><text:span text:style-name="functie">maakt het mogelijk om de woning te bewonen door iemand die geen binding heeft met de </text:span></text:p>
            <text:p><text:span text:style-name="functie">agrarische bedrijfsvoering.</text:span></text:p>
            <text:p><text:span text:style-name="functie">Portefeuille: wethouder Brand</text:span></text:p>
            <text:p><text:span text:style-name="functie">4. Voorstel inzake vaststellen bestemmingsplan “Ootmarsum, Koggelsteeg 4”</text:span></text:p>
            <text:p><text:span text:style-name="functie">Initiatiefnemer heeft een verzoek ingediend om gronden met bestemming Groen te wijzigen </text:span></text:p>
            <text:p><text:span text:style-name="functie">in Bedrijventerrein met een oppervlakte van 346 m2 ten behoeve van de uitbreiding van zijn </text:span></text:p>
            <text:p><text:span text:style-name="functie">bedrijf.</text:span></text:p>
            <text:p><text:span text:style-name="functie">Portefeuille: wethouder Brand</text:span></text:p>
            <text:p><text:span text:style-name="functie">5. Voorstel inzake vaststellen bestemmingsplan “Weerselo, Vicarieweg 5”</text:span></text:p>
            <text:p><text:span text:style-name="functie">Initiatiefnemer heeft een verzoek ingediend om de bestemming “Bedrijf” van het </text:span></text:p>
            <text:p><text:span text:style-name="functie">rijksmonument aan de Vicarieweg 5 in Weerselo te wijzigen in “Maatschappelijk”.</text:span></text:p>
            <text:p><text:span text:style-name="functie">Portefeuille: wethouder Brand</text:span></text:p>
            <text:p><text:span text:style-name="functie">6. Sluiting</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40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0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0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Commissie Omgeving &amp; Economie</meta:user-defined>
    <meta:user-defined meta:name="DCTERMS.W3CDTF/DCTERMS.available">2022-02-24</meta:user-defined>
    <meta:user-defined meta:name="DCTERMS.W3CDTF/OVERHEIDop.jaargang">2022</meta:user-defined>
    <meta:user-defined meta:name="OVERHEIDop.publicationIssue">79405</meta:user-defined>
    <meta:user-defined meta:name="OVERHEIDop.GmbID/DC.identifier">gmb-2022-79405</meta:user-defined>
    <meta:user-defined meta:name="OVERHEIDop.versieInformatie"/>
  </office:meta>
</office:document-meta>
</file>