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van verleende vergunning (0193ESUITE880442021) voor aanpassingen aan het monumentale tolhuis, Hasselterdijk 43 8043PE Zwolle (Zaaknummer 0193ESUITE28443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44352021</text:p>
            <text:p text:style-name="common-al">Verzenddatum besluit: 18-02-2022</text:p>
            <text:p text:style-name="common-al">Locatie: Hasselterdijk 43 8043PE Zwolle</text:p>
            <text:p text:style-name="common-al">Projectomschrijving: het wijzigen van de eerder verleende vergunning (0193ESUITE880442021) voor aanpassingen aan het monumentale tol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4352021</meta:user-defined>
    <meta:user-defined meta:name="DCTERMS.abstract">het wijzigen van de eerder verleende vergunning (0193ESUITE880442021) voor aanpassingen aan het monumentale tol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van verleende vergunning (0193ESUITE880442021) voor aanpassingen aan het monumentale tolhuis, Hasselterdijk 43 8043PE Zwolle (Zaaknummer 0193ESUITE28443520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04</meta:user-defined>
    <meta:user-defined meta:name="OVERHEIDop.GmbID/DC.identifier">gmb-2022-79404</meta:user-defined>
    <meta:user-defined meta:name="OVERHEIDop.versieInformatie"/>
  </office:meta>
</office:document-meta>
</file>