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bouwen loods (wijzigingsaanvraag op verleende omgevingsvergunning) aan De Baak 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 8</text:p>
                  </table:table-cell>
                  <table:table-cell table:style-name="entry" table:number-rows-spanned="1" table:number-columns-spanned="1">
                    <text:p text:style-name="table_al">bouwen loods ( wijzigingsaanvraag op verleende omgevingsvergun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vergunning voor het bouwen loods (wijzigingsaanvraag op verleende omgevingsvergunning) aan De Baak 8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39</meta:user-defined>
    <meta:user-defined meta:name="OVERHEIDop.GmbID/DC.identifier">gmb-2022-7939</meta:user-defined>
    <meta:user-defined meta:name="OVERHEIDop.versieInformatie"/>
  </office:meta>
</office:document-meta>
</file>