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zonnepanelen(390305)aan Weteringdijk 61, 8166KS Em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plaatsen van zonnepanelen aan Weteringdijk 61, 8166KS Emst. </text:p>
            <text:p text:style-name="common-al">Datum aanvraag:  20-02-2022</text:p>
            <text:p text:style-name="common-al">Zaaknummer : 390305</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79370</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370</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370</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90800</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plaatsen van zonnepanelen(390305)aan Weteringdijk 61, 8166KS Emst</meta:user-defined>
    <meta:user-defined meta:name="DCTERMS.W3CDTF/DCTERMS.available">2022-02-23</meta:user-defined>
    <meta:user-defined meta:name="DCTERMS.W3CDTF/OVERHEIDop.jaargang">2022</meta:user-defined>
    <meta:user-defined meta:name="OVERHEIDop.publicationIssue">79370</meta:user-defined>
    <meta:user-defined meta:name="OVERHEIDop.GmbID/DC.identifier">gmb-2022-79370</meta:user-defined>
    <meta:user-defined meta:name="OVERHEIDop.versieInformatie"/>
  </office:meta>
</office:document-meta>
</file>