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Nieuwland 20, 22 en 24 in Uitgeest het plaatsen van warmtepompen op het achterdakvlak van de woningen, verzenddatum 15 februari 2022 (Z0571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936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6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6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Uitgeest, verlenging beslistermijn aanvraag Omgevingsvergunning, Nieuwland 20, 22 en 24 in Uitgeest het plaatsen van warmtepompen op het achterdakvlak van de woningen, verzenddatum 15 februari 2022 (Z057172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360</meta:user-defined>
    <meta:user-defined meta:name="OVERHEIDop.GmbID/DC.identifier">gmb-2022-79360</meta:user-defined>
    <meta:user-defined meta:name="OVERHEIDop.versieInformatie"/>
  </office:meta>
</office:document-meta>
</file>