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ter hoogte van nr. 86 (Woudse Erven) Barneveld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55</text:p>
            <text:p text:style-name="common-al"/>
            <text:p text:style-name="common-al">Datum indiening: 1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Nederwoudseweg ter hoogte van nr. 86 (Woudse Erven) Barneveld, het kappen van 1 b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57</meta:user-defined>
    <meta:user-defined meta:name="OVERHEIDop.GmbID/DC.identifier">gmb-2022-79357</meta:user-defined>
    <meta:user-defined meta:name="OVERHEIDop.versieInformatie"/>
  </office:meta>
</office:document-meta>
</file>