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747381  - Plataanstraat 7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lataanstraat 7 te Beek</text:p>
            <text:p text:style-name="common-al">Omschrijving : verbouwen van de woning</text:p>
            <text:p text:style-name="common-al">Datum ontvangst : 21 februari 2022</text:p>
            <text:p text:style-name="common-al"/>
            <text:p text:style-name="common-al">Zaaknummer ODRN : W.Z21.106722.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935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5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5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Berg en Dal– aanvraag omgevingsvergunning – OLO 6747381  - Plataanstraat 7 te Beek</meta:user-defined>
    <meta:user-defined meta:name="DCTERMS.W3CDTF/DCTERMS.available">2022-02-23</meta:user-defined>
    <meta:user-defined meta:name="DCTERMS.W3CDTF/OVERHEIDop.jaargang">2022</meta:user-defined>
    <meta:user-defined meta:name="OVERHEIDop.publicationIssue">79356</meta:user-defined>
    <meta:user-defined meta:name="OVERHEIDop.GmbID/DC.identifier">gmb-2022-79356</meta:user-defined>
    <meta:user-defined meta:name="OVERHEIDop.versieInformatie"/>
  </office:meta>
</office:document-meta>
</file>